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2" style:family="paragraph" style:parent-style-name="Standard" style:master-page-name="Padrão_20_DOC_2f_TCE">
      <style:paragraph-properties fo:margin-left="0cm" fo:margin-right="0cm" fo:text-align="justify" style:justify-single-word="false" fo:text-indent="2.499cm" style:auto-text-indent="false" style:page-number="auto"/>
      <style:text-properties fo:font-size="6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ize="14pt"/>
    </style:style>
    <style:style style:name="T5" style:family="text">
      <style:text-properties style:font-name="Arial1"/>
    </style:style>
    <style:style style:name="T6" style:family="text">
      <style:text-properties style:font-name="Arial1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/></text:p>
      <text:p text:style-name="P1">PORTARIA Nº. 419/2020</text:p>
      <text:p text:style-name="P1">De: 21 de Setembro de 2020</text:p>
      <text:p text:style-name="P1"/>
      <text:p text:style-name="P1">“<text:span text:style-name="T2">Exonera a pedido </text:span><text:span text:style-name="T3">Marines da Silva Marques </text:span><text:span text:style-name="T2">e dá outras providências”.</text:span></text:p>
      <text:p text:style-name="P1"/>
      <text:p text:style-name="P1"><text:span text:style-name="T1">MOACIR PINHEIRO PIOVESAN, PREFEITO DO MUNICIPIO DE PORTO DOS GAÚCHOS/MT, </text:span>no uso de suas atribuições;</text:p>
      <text:p text:style-name="P1"/>
      <text:p text:style-name="P1">RESOLVE:</text:p>
      <text:p text:style-name="P1"/>
      <text:p text:style-name="P1"><text:span text:style-name="T1">Art. 1º</text:span> - Exonerar a pedido a servidora <text:span text:style-name="T1">Marines da Silva Marques </text:span>inscrita no CPF nº. 007.280.421-18 matrícula n° 1234 do cargo de <text:span text:style-name="T1">Agente Comunitário de Saúde</text:span> a partir de 30 de Setembro de 2020 lotada na Secretaria Municipal de Saúde.</text:p>
      <text:p text:style-name="P1"><text:span text:style-name="T1">Art. 2º</text:span> - Esta Portaria entrará em vigor na data de sua publicação, revogadas as disposições em contrário.</text:p>
      <text:p text:style-name="P1">Porto dos Gaúchos MT, em 21 de Setembro de 2020.</text:p>
      <text:p text:style-name="P1"/>
      <text:p text:style-name="P1">MOACIR PINHEIRO PIOVESAN</text:p>
      <text:p text:style-name="P1">Prefeito Municip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9-21T13:07:23.87</meta:creation-date>
    <meta:document-statistic meta:table-count="0" meta:image-count="0" meta:object-count="0" meta:page-count="1" meta:paragraph-count="10" meta:word-count="111" meta:character-count="653"/>
    <dc:date>2020-09-21T13:07:51.77</dc:date>
    <meta:editing-duration>PT00H00M28S</meta:editing-duration>
    <meta:editing-cycles>1</meta:editing-cycles>
    <meta:generator>BrOffice.org/3.2$Win32 OpenOffice.org_project/320m18$Build-9502</meta:generator>
  </office:meta>
</office:document-meta>
</file>